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0000001E0B74D34A0A5E6275C.jpg" manifest:media-type="image/jpeg"/>
  <manifest:file-entry manifest:full-path="Pictures/10000201000002B80000031FD3396595D686BF9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P2" style:family="paragraph" style:parent-style-name="Header">
      <style:text-properties style:font-name="Calibri" fo:font-size="8pt" style:text-underline-style="solid" style:text-underline-width="auto" style:text-underline-color="font-color" fo:font-weight="bold" style:font-size-asian="8pt" style:font-weight-asian="bold" style:font-name-complex="Calibri1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Arial Narrow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8a572" officeooo:paragraph-rsid="0018a572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24aa06" officeooo:paragraph-rsid="0024aa06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line-height="11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10%" fo:text-align="justify" style:justify-single-word="false"/>
      <style:text-properties style:font-name="Calibri" fo:font-size="7pt" fo:font-weight="normal" style:font-size-asian="7pt" style:font-weight-asian="normal" style:font-size-complex="7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0.529cm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7" style:family="paragraph" style:parent-style-name="Standard" style:list-style-name="WWNum1">
      <style:paragraph-properties fo:text-align="justify" style:justify-single-word="false"/>
    </style:style>
    <style:style style:name="P18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" fo:font-size="11pt" fo:language="pl" fo:country="PL" fo:font-weight="normal" officeooo:rsid="0017b8fd" officeooo:paragraph-rsid="0017b8fd" style:letter-kerning="false" style:font-name-asian="Calibri1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Calibri" fo:font-size="11pt" fo:language="pl" fo:country="PL" fo:font-weight="normal" officeooo:rsid="002a2f1b" officeooo:paragraph-rsid="002a2f1b" style:letter-kerning="false" style:font-name-asian="Calibri1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weight="normal" officeooo:rsid="0028671a" officeooo:paragraph-rsid="0028671a" style:font-weight-asian="normal" style:font-weight-complex="normal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e9d1c" style:font-size-asian="11pt" style:font-weight-asian="bold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weight="normal" officeooo:rsid="00189652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21b71c" style:font-size-asian="11pt" style:font-weight-asian="normal" style:font-size-complex="11pt" style:font-weight-complex="normal"/>
    </style:style>
    <style:style style:name="T7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2e9d1c" style:font-size-asian="11pt" style:font-size-complex="11pt"/>
    </style:style>
    <style:style style:name="T12" style:family="text">
      <style:text-properties style:use-window-font-color="true" loext:opacity="0%" fo:font-size="11pt" fo:language="pl" fo:country="PL" fo:font-style="normal" fo:font-weight="bold" style:letter-kerning="false" style:font-name-asian="Calibri1" style:font-size-asian="11pt" style:language-asian="en" style:country-asian="US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13" style:family="text">
      <style:text-properties style:use-window-font-color="true" loext:opacity="0%" style:font-name="Calibri" fo:language="pl" fo:country="PL" officeooo:rsid="0017b8fd" style:letter-kerning="false" style:font-name-asian="Calibri1" style:language-asian="en" style:country-asian="US" style:font-name-complex="Tahoma" style:language-complex="ar" style:country-complex="SA"/>
    </style:style>
    <style:style style:name="T14" style:family="text">
      <style:text-properties style:use-window-font-color="true" loext:opacity="0%" style:font-name="Calibri" fo:font-size="11pt" fo:language="pl" fo:country="PL" fo:font-weight="normal" style:letter-kerning="false" style:font-name-asian="Calibri1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T15" style:family="text">
      <style:text-properties style:use-window-font-color="true" loext:opacity="0%" style:font-name="Calibri" fo:font-size="11pt" fo:language="pl" fo:country="PL" fo:font-weight="normal" officeooo:rsid="0017b8fd" style:letter-kerning="false" style:font-name-asian="Calibri1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style:font-name="Calibri" fo:font-size="11pt" fo:language="pl" fo:country="PL" fo:font-weight="normal" officeooo:rsid="00189652" style:letter-kerning="false" style:font-name-asian="Calibri1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font-name="Calibri" fo:font-size="11pt" fo:language="pl" fo:country="PL" fo:font-weight="normal" officeooo:rsid="001a14fc" style:letter-kerning="false" style:font-name-asian="Calibri1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T18" style:family="text">
      <style:text-properties style:use-window-font-color="true" loext:opacity="0%" style:font-name="Calibri" fo:font-size="11pt" fo:language="pl" fo:country="PL" fo:font-weight="normal" officeooo:rsid="001cf7db" style:letter-kerning="false" style:font-name-asian="Calibri1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T19" style:family="text">
      <style:text-properties style:use-window-font-color="true" loext:opacity="0%" style:font-name="Calibri" fo:font-size="11pt" fo:language="pl" fo:country="PL" fo:font-weight="normal" officeooo:rsid="0021b71c" style:letter-kerning="false" style:font-name-asian="Calibri1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style:font-name="Calibri" fo:font-size="11pt" fo:language="pl" fo:country="PL" fo:font-weight="normal" officeooo:rsid="002643de" style:letter-kerning="false" style:font-name-asian="Calibri1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T21" style:family="text">
      <style:text-properties style:use-window-font-color="true" loext:opacity="0%" style:font-name="Calibri" fo:font-size="11pt" fo:language="pl" fo:country="PL" fo:font-weight="normal" officeooo:rsid="0026acf8" style:letter-kerning="false" style:font-name-asian="Calibri1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T22" style:family="text">
      <style:text-properties style:use-window-font-color="true" loext:opacity="0%" style:font-name="Calibri" fo:font-size="11pt" fo:language="pl" fo:country="PL" fo:font-weight="normal" officeooo:rsid="002aaeaa" style:letter-kerning="false" style:font-name-asian="Calibri1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T23" style:family="text">
      <style:text-properties style:use-window-font-color="true" loext:opacity="0%" style:font-name="Calibri" fo:font-size="11pt" fo:language="pl" fo:country="PL" fo:font-style="normal" fo:font-weight="normal" officeooo:rsid="0017b8fd" style:letter-kerning="false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Calibri" fo:font-size="11pt" fo:language="pl" fo:country="PL" fo:font-style="normal" fo:font-weight="normal" officeooo:rsid="00189652" style:letter-kerning="false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Calibri" fo:font-size="11pt" fo:language="pl" fo:country="PL" fo:font-style="normal" fo:font-weight="normal" officeooo:rsid="0018a572" style:letter-kerning="false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Calibri" fo:font-size="11pt" fo:language="pl" fo:country="PL" fo:font-style="normal" fo:font-weight="normal" officeooo:rsid="001a5c8e" style:letter-kerning="false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Calibri" fo:font-size="11pt" fo:language="pl" fo:country="PL" fo:font-style="normal" fo:font-weight="bold" officeooo:rsid="001a5c8e" style:letter-kerning="false" style:font-name-asian="Calibri1" style:font-size-asian="11pt" style:language-asian="en" style:country-asian="US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Calibri" fo:font-size="11pt" fo:language="pl" fo:country="PL" fo:font-style="normal" fo:font-weight="bold" officeooo:rsid="002e9d1c" style:letter-kerning="false" style:font-name-asian="Calibri1" style:font-size-asian="11pt" style:language-asian="en" style:country-asian="US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Calibri" fo:font-size="11pt" fo:language="pl" fo:country="PL" fo:font-weight="bold" officeooo:rsid="00189652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T30" style:family="text">
      <style:text-properties style:use-window-font-color="true" loext:opacity="0%" style:font-name="Calibri" fo:font-size="11pt" fo:language="pl" fo:country="PL" fo:font-weight="bold" officeooo:rsid="001a5c8e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T31" style:family="text">
      <style:text-properties style:use-window-font-color="true" loext:opacity="0%" style:font-name="Calibri" fo:font-size="11pt" fo:language="pl" fo:country="PL" fo:font-weight="bold" officeooo:rsid="002e9d1c" style:letter-kerning="false" style:font-name-asian="Calibri1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T32" style:family="text"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33" style:family="text">
      <style:text-properties style:use-window-font-color="true" loext:opacity="0%" style:font-name="Calibri" fo:font-size="11pt" fo:language="pl" fo:country="PL" officeooo:rsid="001a14fc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34" style:family="text">
      <style:text-properties style:use-window-font-color="true" loext:opacity="0%" style:font-name="Calibri" fo:font-size="11pt" fo:language="pl" fo:country="PL" officeooo:rsid="002643de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35" style:family="text">
      <style:text-properties style:use-window-font-color="true" loext:opacity="0%" style:font-name="Calibri" fo:font-size="11pt" fo:language="pl" fo:country="PL" officeooo:rsid="002a2f1b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36" style:family="text">
      <style:text-properties style:use-window-font-color="true" loext:opacity="0%" style:font-name="Calibri" fo:font-size="11pt" fo:language="pl" fo:country="PL" officeooo:rsid="002e9d1c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37" style:family="text">
      <style:text-properties style:use-window-font-color="true" loext:opacity="0%" style:font-name="Calibri" fo:font-size="11pt" fo:language="pl" fo:country="PL" officeooo:rsid="002fee54" style:letter-kerning="false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38" style:family="text">
      <style:text-properties fo:color="#0563c1" loext:opacity="100%" style:font-name="Calibri" fo:font-size="11pt" fo:language="pl" fo:country="PL" style:text-underline-style="solid" style:text-underline-width="auto" style:text-underline-color="font-color" fo:font-weight="normal" officeooo:rsid="001f77e2" style:letter-kerning="false" style:font-name-asian="Calibri1" style:font-size-asian="11pt" style:language-asian="en" style:country-asian="US" style:font-weight-asian="normal" style:font-name-complex="Tahoma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GULAMIN I PLAN<text:span text:style-name="T13"> AMATORSKIEGO TURNIEJU TENISA STOŁOWEGO</text:span></text:p>
      <text:p text:style-name="P6">organizowanego przez Miejsko-Gminny Ośrodek Kultury i Sportu w Płotach </text:p>
      <text:p text:style-name="P5"><text:span text:style-name="T2">1. </text:span><text:span text:style-name="T4">Organizatorem wydarzenia sportowego „</text:span><text:span text:style-name="T15">Amatorski Turniej Tenisa Stołowego</text:span><text:span text:style-name="T4">” jest Miejsko-Gminny Ośrodek Kultury i Sportu w Płotach. </text:span></text:p>
      <text:p text:style-name="P5"><text:span text:style-name="T2">2.</text:span><text:span text:style-name="T4"> Rozgrywki meczowe turnieju realizowane są 1</text:span><text:span text:style-name="T15">1</text:span><text:span text:style-name="T4"> </text:span><text:span text:style-name="T15">marca</text:span><text:span text:style-name="T4"> 202</text:span><text:span text:style-name="T15">3</text:span><text:span text:style-name="T4">r. (sobota) o godzinie </text:span><text:span text:style-name="T15">9</text:span><text:span text:style-name="T4">:00 na Hali Sportowo-Widowiskowej „Rega Arena” w Płotach przy ul. Koszalińskiej 2A.</text:span></text:p>
      <text:p text:style-name="P5"><text:span text:style-name="T2">3.</text:span><text:span text:style-name="T4"> Prawo uczestnictwa mają osoby z uwzględnieniem:</text:span></text:p>
      <text:list xml:id="list4100790078" text:style-name="WWNum1">
        <text:list-item>
          <text:p text:style-name="P17"><text:span text:style-name="T4">Każdy </text:span><text:span text:style-name="T23">uczestnik zawodów musi mieć ukończone 16 lat (rocznikowo). Osoby poniżej 18 roku życia są zobowiązane do przedstawienia pisemnej zgody rodzica.</text:span></text:p>
        </text:list-item>
      </text:list>
      <text:p text:style-name="P5"><text:span text:style-name="T2">4.</text:span><text:span text:style-name="T4"> Rozgrywki odbywają się w systemie </text:span><text:span text:style-name="T15">grupowym, dzieląc uczestników na kategorie wiekowe:</text:span></text:p>
      <text:list xml:id="list2342862815" text:style-name="L1">
        <text:list-item>
          <text:p text:style-name="P18">Junior -&gt; 16 – 20 lat</text:p>
        </text:list-item>
        <text:list-item>
          <text:p text:style-name="P18">Senior -&gt; 21 – 40 lat</text:p>
        </text:list-item>
        <text:list-item>
          <text:p text:style-name="P18">Weteran -&gt; 41+ lat</text:p>
        </text:list-item>
      </text:list>
      <text:p text:style-name="P5"><text:span text:style-name="T2">5.</text:span><text:span text:style-name="T4"> </text:span><text:span text:style-name="T15">Każda grupa (nazywana literami alfabetu) składać się będzie z </text:span><text:span text:style-name="T16">maksymalnie 8 zawodników, z których wyłoniony będzie finalista danej grupy. </text:span><text:span text:style-name="T17">Finaliści grup będą rozgrywać </text:span><text:span text:style-name="T22">mecze</text:span><text:span text:style-name="T17"> fina</text:span><text:span text:style-name="T22">łowe</text:span><text:span text:style-name="T17"> między innymi finalistami.</text:span></text:p>
      <text:p text:style-name="P8"><text:span text:style-name="T33">6. </text:span><text:span text:style-name="T14">W przypadku wystąpienia niewielkiej liczby uczestników, formuła rozgrywek przybiera formę losowania. Każdy uczestnik będzie losował grupę w jakiej się znajdzie </text:span><text:span text:style-name="T21">(nazwanej literą alfabetu)</text:span><text:span text:style-name="T14">, a następnie </text:span><text:span text:style-name="T20">rozgrywki między graczami </text:span><text:span text:style-name="T21">w grupie</text:span><text:span text:style-name="T20"> przybiorą formę gry każdy z każdym.</text:span></text:p>
      <text:list xml:id="list606285681" text:style-name="L2">
        <text:list-item>
          <text:p text:style-name="P20"><text:span text:style-name="T34">W </text:span><text:span text:style-name="T32">grupie znajdować się może maksymalnie </text:span><text:span text:style-name="T37">6</text:span><text:span text:style-name="T32"> graczy, </text:span><text:span text:style-name="T35">lecz dopuszczalna jest również grupa 3 zawodników.</text:span></text:p>
        </text:list-item>
        <text:list-item>
          <text:p text:style-name="P19">Zwycięzca grupy zostanie wyłoniony na podstawie punktacji w postaci: 1 wygrany set = 1 punkt, 2 wygrane sety = 2 punkty.</text:p>
        </text:list-item>
      </text:list>
      <text:p text:style-name="P5"><text:span text:style-name="T31">7</text:span><text:span text:style-name="T2">.</text:span><text:span text:style-name="T4"> </text:span><text:span text:style-name="T16">Każdy set meczu będzie rozgrywany do 11 punktów.</text:span></text:p>
      <text:p text:style-name="P5"><text:span text:style-name="T31">8</text:span><text:span text:style-name="T2">.</text:span><text:span text:style-name="T4"> Ilość zmian w rozgrywkach </text:span><text:span text:style-name="T5">jest </text:span><text:span text:style-name="T4">dowolna </text:span><text:span text:style-name="T5">i zależy od ilości uczestników w danej grupie/kategorii</text:span><text:span text:style-name="T4">. </text:span></text:p>
      <text:p text:style-name="P5"><text:span text:style-name="T31">9</text:span><text:span text:style-name="T2">.</text:span><text:span text:style-name="T4"> Podczas rozgrywek obowiązuje strój sportowy i obuwie zmienne sportowe (halowe). </text:span><text:span text:style-name="T5">Każdy zawodnik jest zobowiązany do zapewnienia sobie sprzętu do rozgrywania meczy (paletka).</text:span></text:p>
      <text:p text:style-name="P5"><text:span text:style-name="T31">10</text:span><text:span text:style-name="T2">. </text:span><text:span text:style-name="T4">Zawody odbywają się zgodnie z przepisami </text:span><text:span text:style-name="T16">PZTS</text:span><text:span text:style-name="T4">.</text:span></text:p>
      <text:p text:style-name="P7"><text:span text:style-name="T10">1</text:span><text:span text:style-name="T36">1</text:span><text:span text:style-name="T10">. </text:span><text:span text:style-name="T4">Organizator zastrzega sobie prawo do </text:span><text:span text:style-name="T6">szybszego </text:span><text:span text:style-name="T18">zamknięcia rejestracji zgłoszeń w przypadku dużej ich ilości.</text:span></text:p>
      <text:p text:style-name="P5"><text:span text:style-name="T2">1</text:span><text:span text:style-name="T31">2</text:span><text:span text:style-name="T2">.</text:span><text:span text:style-name="T4"> Organizator zastrzega sobie prawo do zmian w treści regulaminu wydarzenia w dniu jego realizacji za zgodą w</text:span><text:span text:style-name="T16">iększości</text:span><text:span text:style-name="T4"> </text:span><text:span text:style-name="T16">uczestników</text:span><text:span text:style-name="T4"> biorących udział w turnieju.</text:span></text:p>
      <text:p text:style-name="P9"><text:span text:style-name="T2">1</text:span><text:span text:style-name="T31">3</text:span><text:span text:style-name="T2">.</text:span><text:span text:style-name="T4"> W turnieju, </text:span><text:span text:style-name="T16">finaliści danej kategorii otrzymują puchary, a pozostali uczestnicy otrzymują medale </text:span><text:span text:style-name="T19">za uczestnictwo</text:span><text:span text:style-name="T16">.</text:span></text:p>
      <text:p text:style-name="P10"/>
      <text:p text:style-name="P14"><text:span text:style-name="T2">1</text:span><text:span text:style-name="T31">4</text:span><text:span text:style-name="T2">. </text:span><text:span text:style-name="T4">Zapisy </text:span><text:span text:style-name="T16">uczestników</text:span><text:span text:style-name="T4"> trwają do </text:span><text:span text:style-name="T16">3</text:span><text:span text:style-name="T4"> </text:span><text:span text:style-name="T16">marca</text:span><text:span text:style-name="T4"> 202</text:span><text:span text:style-name="T16">3</text:span><text:span text:style-name="T4">r. (</text:span><text:span text:style-name="T16">piątek</text:span><text:span text:style-name="T4">) – zgłoszeń można dokonywać osobiście w administracji Rega Areny przy ul. Koszalińskiej 2A w Płotach lub poprzez e-mail: </text:span><text:a xlink:type="simple" xlink:href="mailto:sport@mgokis.ploty.pl" text:style-name="Internet_20_link" text:visited-style-name="Visited_20_Internet_20_Link"><text:span text:style-name="Internet_20_link"><text:span text:style-name="T38">sport@mgokis.ploty.pl</text:span></text:span></text:a><text:span text:style-name="Internet_20_link"><text:span text:style-name="T38"> </text:span></text:span><text:span text:style-name="T4">– </text:span><text:span text:style-name="T7">formularz zgłoszeniowy stanowi załącznik nr 1 do Regulaminu.</text:span></text:p>
      <text:p text:style-name="P13"/>
      <text:p text:style-name="P15"><text:soft-page-break/><text:span text:style-name="T2">1</text:span><text:span text:style-name="T31">5</text:span><text:span text:style-name="T2">. </text:span><text:span text:style-name="T16">Uczestnicy</text:span><text:span text:style-name="T4"> są zobowiązan</text:span><text:span text:style-name="T16">i</text:span><text:span text:style-name="T4"> do dokonania wpłaty wpisowej za turniej w wysokości 30 zł za osobę, którą należy dokonać w terminie do </text:span><text:span text:style-name="T16">3</text:span><text:span text:style-name="T4"> </text:span><text:span text:style-name="T16">marca</text:span><text:span text:style-name="T4"> 202</text:span><text:span text:style-name="T16">3</text:span><text:span text:style-name="T4">r; wpłat dokonuje się gotówką w administracji Rega Areny lub przelewem na konto Miejsko-Gminnego Ośrodka Kultury i Sportu w Płotach na numer rachunku: </text:span><text:span text:style-name="T2">92 9376 0001 2009 0008 1634 0001 </text:span><text:span text:style-name="T4">(BS Gryfice), w tytule wpisując </text:span><text:span text:style-name="T16">imię oraz nazwisko </text:span><text:span text:style-name="T4">i nazwę </text:span><text:span text:style-name="T16">w</text:span><text:span text:style-name="T4">ydarzenia. W kwotę wpisowego wliczony jest poczęstunek w postaci </text:span><text:span text:style-name="T16">grilla</text:span><text:span text:style-name="T4">.</text:span></text:p>
      <text:p text:style-name="P11"/>
      <text:p text:style-name="P15"><text:span text:style-name="T9">1</text:span><text:span text:style-name="T28">6</text:span><text:span text:style-name="T9">. </text:span><text:span text:style-name="T8">Koszty przejazdu i ubezpieczenia i inne organizacyjne koszty pokrywają zainteresowan</text:span><text:span text:style-name="T24">i uczestnicy</text:span><text:span text:style-name="T8">.</text:span></text:p>
      <text:p text:style-name="P12"/>
      <text:p text:style-name="P15"><text:span text:style-name="T9">1</text:span><text:span text:style-name="T28">7</text:span><text:span text:style-name="T9">. </text:span><text:span text:style-name="T8">Organizator nie ponosi odpowiedzialności z tytułu indywidualnego ubezpieczenia zawodników od wypadków, kradzieży, zagubienia, uszkodzenia sprzętu i odzieży.</text:span></text:p>
      <text:p text:style-name="P12"/>
      <text:p text:style-name="P15"><text:span text:style-name="T9">1</text:span><text:span text:style-name="T28">8</text:span><text:span text:style-name="T9">.</text:span><text:span text:style-name="T8"> Podczas realizacji wydarzenia będą wykonywane fotografie, które mogą utrwalać wizerunek uczestników, które następnie będą udostępniane w ramach promocji instytucji Organizatora.</text:span></text:p>
      <text:p text:style-name="P12"/>
      <text:p text:style-name="P15"><text:span text:style-name="T12">1</text:span><text:span text:style-name="T28">9</text:span><text:span text:style-name="T9">.</text:span><text:span text:style-name="T8"> Miejsko-Gminny Ośrodek Kultury i Sportu w Płotach nie ponosi odpowiedzialności za szkody osobowe (w tym urazy, obrażenia i uszkodzenia ciała) i rzeczowe poniesione przez uczestników wydarzenia, a także za ich skutki wynikające z braku znajomości regulaminów, przepisów, zasad i warunków, a także za skutki wynikające z ich nieprzestrzegania, ponadto wynikających z siły wyższej, wyłącznej winy uczestnika, działania lub zaniechania osoby trzeciej, za którą Ośrodek nie ponosi odpowiedzialności.</text:span></text:p>
      <text:p text:style-name="P12"/>
      <text:p text:style-name="P15"><text:span text:style-name="T28">20</text:span><text:span text:style-name="T9">.</text:span><text:span text:style-name="T8"> Zgodnie z art. 6 ust. 1 lit. A o ochronie danych osobowych ogólnego rozporządzenia z dnia 27 kwietnia 2016 r. o ochronie danych osobowych </text:span><text:span text:style-name="T25">uczestnicy turni</text:span><text:span text:style-name="T26">e</text:span><text:span text:style-name="T25">ju</text:span><text:span text:style-name="T8"> wyrażają zgodę na przetwarzanie danych osobowych takich jak: data urodzenia oraz numer telefonu kontaktowego lub adres e-mail, w celu spełnienia warunków realizacji wydarzenia sportowego „</text:span><text:span text:style-name="T25">Amatorski Turniej Tenisa Stołowego</text:span><text:span text:style-name="T8">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5%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ention" style:family="text" style:parent-style-name="Default_20_Paragraph_20_Font">
      <style:text-properties fo:color="#2b579a" loext:opacity="100%" fo:background-color="#e6e6e6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fo:font-weight="bold" style:font-weight-asian="bold" style:font-weight-complex="bold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MP2" style:family="paragraph" style:parent-style-name="Header">
      <style:text-properties style:font-name="Calibri" fo:font-size="8pt" style:text-underline-style="solid" style:text-underline-width="auto" style:text-underline-color="font-color" fo:font-weight="bold" style:font-size-asian="8pt" style:font-weight-asian="bold" style:font-name-complex="Calibri1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 Narrow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 Narrow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0.501cm" fo:margin-left="2.499cm" fo:margin-right="1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3cm" fo:margin-left="0cm" fo:margin-right="0cm" fo:margin-bottom="2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3" text:anchor-type="char" svg:x="14.407cm" svg:y="0.584cm" svg:width="3.295cm" svg:height="2.469cm" draw:z-index="3"><draw:image xlink:href="Pictures/1000000000000280000001E0B74D34A0A5E6275C.jpg" xlink:type="simple" xlink:show="embed" xlink:actuate="onLoad" draw:mime-type="image/jpeg"/></draw:frame><draw:frame draw:style-name="Mfr1" draw:name="Obraz 2" text:anchor-type="char" svg:x="-0.78cm" svg:y="0.584cm" svg:width="1.963cm" svg:height="2.254cm" draw:z-index="5"><draw:image xlink:href="Pictures/10000201000002B80000031FD3396595D686BF90.png" xlink:type="simple" xlink:show="embed" xlink:actuate="onLoad" draw:mime-type="image/png"/><svg:desc>Obraz zawierający tekst, książka

Opis wygenerowany automatycznie</svg:desc></draw:frame>Miejsko-Gminny Ośrodek Kultury i Sportu w Płotach</text:p>
        <text:p text:style-name="MP2"/>
        <text:p text:style-name="MP1">Hala Sportowo-Widowiskowa w Płotach</text:p>
        <text:p text:style-name="MP3"/>
        <text:p text:style-name="MP4"><draw:line text:anchor-type="paragraph" draw:z-index="1" draw:name="Łącznik prosty 1" draw:style-name="Mgr1" draw:text-style-name="MP5" svg:x1="-0.748cm" svg:y1="0.601cm" svg:x2="16.745cm" svg:y2="0.601cm"><text:p/></draw:line><text:span text:style-name="MT1">ul. Koszalińska 2A, 72-310 Płoty, <text:s text:c="2"/>tel.+48 513 856 235 <text:s text:c="3"/>e-mail: </text:span><text:a xlink:type="simple" xlink:href="mailto:administracja@mgokis.ploty.pl" text:style-name="Internet_20_link" text:visited-style-name="Visited_20_Internet_20_Link"><text:span text:style-name="Internet_20_link"><text:span text:style-name="MT1">administracja@mgokis.ploty.pl</text:span></text:span></text:a><text:span text:style-name="MT1"> <text:s text:c="3"/>NIP 857-17-72-33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0:28:00</meta:creation-date>
    <meta:initial-creator>Kempisty Emil</meta:initial-creator>
    <dc:language>pl-PL</dc:language>
    <meta:print-date>2023-02-08T17:32:23.247000000</meta:print-date>
    <dc:date>2023-03-02T08:27:00.263000000</dc:date>
    <meta:editing-cycles>33</meta:editing-cycles>
    <meta:editing-duration>PT2H28M36S</meta:editing-duration>
    <meta:generator>LibreOffice/7.0.4.2$Windows_X86_64 LibreOffice_project/dcf040e67528d9187c66b2379df5ea4407429775</meta:generator>
    <meta:document-statistic meta:table-count="0" meta:image-count="2" meta:object-count="0" meta:page-count="2" meta:paragraph-count="31" meta:word-count="633" meta:character-count="4504" meta:non-whitespace-character-count="3893"/>
    <meta:user-defined meta:name="AppVersion">15.0000</meta:user-defined>
    <meta:template xlink:type="simple" xlink:actuate="onRequest" xlink:title="Hala-740-lecie - wer2" xlink:href=""/>
  </office:meta>
</office:document-meta>
</file>