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80000031FD3396595D686BF90.png" manifest:media-type="image/png"/>
  <manifest:file-entry manifest:full-path="Pictures/1000000000000280000001E0B74D34A0A5E6275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2" style:family="paragraph" style:parent-style-name="Header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2" fo:font-size="11pt" fo:font-weight="bold" officeooo:rsid="0001c71f" officeooo:paragraph-rsid="0005830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11pt" fo:font-weight="bold" officeooo:rsid="00053082" officeooo:paragraph-rsid="0005830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2" fo:font-size="11pt" fo:font-weight="bold" officeooo:rsid="00078998" officeooo:paragraph-rsid="0005830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2" fo:font-size="11pt" fo:font-weight="bold" officeooo:rsid="0007da5b" officeooo:paragraph-rsid="000583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1pt" fo:font-weight="bold" officeooo:rsid="00080b9e" officeooo:paragraph-rsid="000583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2" fo:font-size="11pt" fo:font-weight="bold" officeooo:rsid="00097def" officeooo:paragraph-rsid="0005830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1pt" fo:font-weight="bold" officeooo:rsid="000fab6b" officeooo:paragraph-rsid="0005830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1pt" fo:font-weight="bold" officeooo:rsid="0012c9e5" officeooo:paragraph-rsid="0005830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2" fo:font-size="11pt" fo:font-weight="bold" officeooo:rsid="0012c9e5" officeooo:paragraph-rsid="000ce1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2" fo:font-size="9pt" fo:font-weight="bold" officeooo:rsid="0001c71f" officeooo:paragraph-rsid="00058304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1pt" fo:font-weight="bold" officeooo:rsid="000ce1d6" officeooo:paragraph-rsid="000ce1d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Calibri2" fo:font-size="11pt" fo:font-weight="bold" officeooo:rsid="000ce1d6" officeooo:paragraph-rsid="000ce1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Calibri2" fo:font-size="11pt" fo:font-weight="bold" officeooo:rsid="001381f4" officeooo:paragraph-rsid="0005830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1pt" fo:font-weight="bold" officeooo:rsid="00196ee6" officeooo:paragraph-rsid="00196ee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1pt" fo:font-style="normal" fo:font-weight="bold" officeooo:rsid="00196ee6" officeooo:paragraph-rsid="00196ee6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1pt" fo:font-style="normal" fo:font-weight="bold" officeooo:rsid="001bcfb8" officeooo:paragraph-rsid="001bcfb8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11pt" fo:font-style="normal" fo:font-weight="bold" officeooo:rsid="001bd228" officeooo:paragraph-rsid="001bd228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7pt" fo:font-weight="normal" officeooo:rsid="000ce1d6" officeooo:paragraph-rsid="000ce1d6" style:font-size-asian="6.09999990463257pt" style:font-weight-asian="normal" style:font-size-complex="7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Calibri2" fo:font-size="7pt" fo:font-weight="normal" officeooo:rsid="0016302f" officeooo:paragraph-rsid="00058304" style:font-size-asian="6.09999990463257pt" style:font-weight-asian="normal" style:font-size-complex="7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2" fo:font-size="7pt" fo:font-style="italic" fo:font-weight="normal" officeooo:rsid="0017a742" officeooo:paragraph-rsid="000ce1d6" style:font-size-asian="6.09999990463257pt" style:font-style-asian="italic" style:font-weight-asian="normal" style:font-size-complex="7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7pt" fo:font-style="italic" fo:font-weight="bold" officeooo:rsid="00196ee6" officeooo:paragraph-rsid="00196ee6" style:font-size-asian="6.09999990463257pt" style:font-style-asian="italic" style:font-weight-asian="bold" style:font-size-complex="7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7pt" fo:font-style="normal" fo:font-weight="normal" officeooo:rsid="00196ee6" officeooo:paragraph-rsid="00196ee6" style:font-size-asian="6.09999990463257pt" style:font-style-asian="normal" style:font-weight-asian="normal" style:font-size-complex="7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7pt" fo:font-style="normal" fo:font-weight="normal" officeooo:rsid="001bcfb8" officeooo:paragraph-rsid="001bcfb8" style:font-size-asian="6.09999990463257pt" style:font-style-asian="normal" style:font-weight-asian="normal" style:font-size-complex="7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2" fo:font-size="7pt" fo:font-style="normal" fo:font-weight="normal" officeooo:rsid="001bd228" officeooo:paragraph-rsid="001bcfb8" style:font-size-asian="6.09999990463257pt" style:font-style-asian="normal" style:font-weight-asian="normal" style:font-size-complex="7pt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Calibri2" fo:font-size="13pt" style:text-underline-style="solid" style:text-underline-width="auto" style:text-underline-color="font-color" fo:font-weight="bold" officeooo:rsid="0001c71f" officeooo:paragraph-rsid="00058304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2" fo:font-size="11pt" fo:font-weight="bold" officeooo:rsid="000fcaad" officeooo:paragraph-rsid="000fcaad" style:font-size-asian="11pt" style:font-weight-asian="bold" style:font-size-complex="11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2" fo:font-size="11pt" fo:font-weight="bold" officeooo:rsid="001318d9" officeooo:paragraph-rsid="001318d9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2" fo:font-size="11pt" fo:font-style="normal" fo:font-weight="normal" officeooo:rsid="000fcaad" officeooo:paragraph-rsid="000fcaad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Calibri2" fo:font-size="11pt" fo:font-weight="normal" officeooo:rsid="001318d9" officeooo:paragraph-rsid="001318d9" style:font-size-asian="11pt" style:font-weight-asian="normal" style:font-size-complex="11pt" style:font-weight-complex="normal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3082" style:font-weight-asian="normal" style:font-weight-complex="normal"/>
    </style:style>
    <style:style style:name="T4" style:family="text">
      <style:text-properties fo:font-weight="normal" officeooo:rsid="000fab6b" style:font-weight-asian="normal" style:font-weight-complex="normal"/>
    </style:style>
    <style:style style:name="T5" style:family="text">
      <style:text-properties fo:font-weight="normal" officeooo:rsid="000fcaad" style:font-weight-asian="normal" style:font-weight-complex="normal"/>
    </style:style>
    <style:style style:name="T6" style:family="text">
      <style:text-properties fo:font-weight="normal" officeooo:rsid="0010bba5" style:font-weight-asian="normal" style:font-weight-complex="normal"/>
    </style:style>
    <style:style style:name="T7" style:family="text">
      <style:text-properties fo:font-weight="normal" officeooo:rsid="0011fe7c" style:font-weight-asian="normal" style:font-weight-complex="normal"/>
    </style:style>
    <style:style style:name="T8" style:family="text">
      <style:text-properties fo:font-weight="normal" officeooo:rsid="00130011" style:font-weight-asian="normal" style:font-weight-complex="normal"/>
    </style:style>
    <style:style style:name="T9" style:family="text">
      <style:text-properties fo:font-weight="normal" officeooo:rsid="001318d9" style:font-weight-asian="normal" style:font-weight-complex="normal"/>
    </style:style>
    <style:style style:name="T10" style:family="text">
      <style:text-properties fo:font-weight="normal" officeooo:rsid="00151399" style:font-weight-asian="normal" style:font-weight-complex="normal"/>
    </style:style>
    <style:style style:name="T11" style:family="text">
      <style:text-properties fo:font-weight="normal" officeooo:rsid="0016302f" style:font-weight-asian="normal" style:font-weight-complex="normal"/>
    </style:style>
    <style:style style:name="T12" style:family="text">
      <style:text-properties fo:font-weight="normal" officeooo:rsid="0017a742" style:font-weight-asian="normal" style:font-weight-complex="normal"/>
    </style:style>
    <style:style style:name="T13" style:family="text">
      <style:text-properties fo:font-weight="normal" officeooo:rsid="00186596" style:font-weight-asian="normal" style:font-weight-complex="normal"/>
    </style:style>
    <style:style style:name="T14" style:family="text">
      <style:text-properties fo:font-weight="normal" officeooo:rsid="001bd228" style:font-weight-asian="normal" style:font-weight-complex="normal"/>
    </style:style>
    <style:style style:name="T15" style:family="text">
      <style:text-properties fo:font-weight="normal" officeooo:rsid="001f291f" style:font-weight-asian="normal" style:font-weight-complex="normal"/>
    </style:style>
    <style:style style:name="T16" style:family="text">
      <style:text-properties fo:font-weight="normal" officeooo:rsid="00210078" style:font-weight-asian="normal" style:font-weight-complex="normal"/>
    </style:style>
    <style:style style:name="T17" style:family="text">
      <style:text-properties fo:font-weight="normal" officeooo:rsid="0021b053" style:font-weight-asian="normal" style:font-weight-complex="normal"/>
    </style:style>
    <style:style style:name="T18" style:family="text">
      <style:text-properties officeooo:rsid="000fcaa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7a742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15b84" style:font-style-asian="italic" style:font-weight-asian="normal" style:font-style-complex="italic" style:font-weight-complex="normal"/>
    </style:style>
    <style:style style:name="T22" style:family="text">
      <style:text-properties officeooo:rsid="001318d9"/>
    </style:style>
    <style:style style:name="T23" style:family="text">
      <style:text-properties officeooo:rsid="00151399"/>
    </style:style>
    <style:style style:name="T24" style:family="text">
      <style:text-properties officeooo:rsid="0016302f"/>
    </style:style>
    <style:style style:name="T25" style:family="text">
      <style:text-properties officeooo:rsid="0018659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GULAMIN I PLAN „<text:span text:style-name="T18">V AMATORSKIEGO TURNIEJU PIŁKI SIATKOWEJ”</text:span></text:p>
      <text:p text:style-name="P14">organizowanego przez Miejsko-Gminny Ośrodek Kultury i Sportu w Płotach </text:p>
      <text:p text:style-name="P5">1. <text:span text:style-name="T3">Organizatorem wydarzenia </text:span><text:span text:style-name="T5">sportowego</text:span><text:span text:style-name="T3"> „</text:span><text:span text:style-name="T5">V Amatorski Turniej Piłki Siatkowej</text:span><text:span text:style-name="T3">” jest Miejsko-Gminny Ośrodek Kultury i Sportu w Płotach. </text:span></text:p>
      <text:p text:style-name="P6">2.<text:span text:style-name="T2"> </text:span><text:span text:style-name="T5">Rozgrywki meczowe turnieju realizowane są </text:span><text:span text:style-name="T15">9</text:span><text:span text:style-name="T5"> kwietnia 2022r. (sobota) o godzinie 11:00 na Hali Sportowo-Widowiskowej „Rega Arena” w Płotach przy ul. Koszalińskiej 2A.</text:span></text:p>
      <text:p text:style-name="P6">3.<text:span text:style-name="T2"> </text:span><text:span text:style-name="T5">Prawo uczestnictwa mają osoby z uwzględnieniem:</text:span></text:p>
      <text:list xml:id="list2078618276" text:style-name="L1">
        <text:list-item>
          <text:p text:style-name="P30"><text:span text:style-name="T2">Każdy zawodnik drużyny musi mieć ukończone 15 lat (rocznikowo) – zawodnik nieletni jest zobowiązany do dostarczenia odpowiedniej zgody rodzica</text:span><text:span text:style-name="T19">.</text:span></text:p>
        </text:list-item>
        <text:list-item>
          <text:p text:style-name="P32">W składzie drużyny musi się znajdować przynajmniej 1 kobieta.</text:p>
        </text:list-item>
        <text:list-item>
          <text:p text:style-name="P32">W składzie drużyny może być 6 osób + maksymalnie 3 osoby rezerwowe – na boisku w danej rozgrywce 6 osób w tym minimum jedna kobieta. </text:p>
        </text:list-item>
      </text:list>
      <text:p text:style-name="P6">4.<text:span text:style-name="T2"> </text:span><text:span text:style-name="T6">Rozgrywki odbywają się w systemie „każdy z każdym” lub w grupach, w zależności od liczby zgłoszonych drużyn (w przypadku zmagań w grupach, zwycięzcy grup walczą o miejsce pierwsze i drugie, pozostałe drużyny walczą o miejsce trzecie i czwarte).</text:span></text:p>
      <text:p text:style-name="P7">5.<text:span text:style-name="T2"> </text:span><text:span text:style-name="T7">Eliminacje – 2 sety do 25 punktów (zwycięstwo 3 pkt., remis 1 pkt., porażka 0 pkt.)</text:span></text:p>
      <text:p text:style-name="P8">6.<text:span text:style-name="T2"> </text:span><text:span text:style-name="T7">Półfinały i finał – do 2 wygranych setów do 25 punktów, 3 set do 15 punktów w zależności </text:span><text:span text:style-name="T8">od liczby zespołów – decyduje Organizator lub osoba koordynująca wydarzenie.</text:span></text:p>
      <text:p text:style-name="P9">7.<text:span text:style-name="T2"> </text:span><text:span text:style-name="T8">Ilość zmian w rozgrywkach dowolna. </text:span></text:p>
      <text:p text:style-name="P10">8. <text:span text:style-name="T8">Zawodnik, który rozegrał w danej drużynie jedno spotkanie nie może grać w innym zespole.</text:span></text:p>
      <text:p text:style-name="P10">9.<text:span text:style-name="T2"> </text:span><text:span text:style-name="T8">Mecz należy weryfikować walkowerem, jeśli:</text:span></text:p>
      <text:list xml:id="list1400802938" text:style-name="L2">
        <text:list-item>
          <text:p text:style-name="P31"><text:span text:style-name="T4">w </text:span><text:span text:style-name="T2">składzie drużyny jest mniej niż 6 osób.</text:span></text:p>
        </text:list-item>
        <text:list-item>
          <text:p text:style-name="P33">Drużyna nie stawi się na mecz z własnej winy.</text:p>
        </text:list-item>
        <text:list-item>
          <text:p text:style-name="P33">W drużynie grał nieuprawniony zawodnik.</text:p>
        </text:list-item>
      </text:list>
      <text:p text:style-name="P11">1<text:span text:style-name="T22">0</text:span>.<text:span text:style-name="T2"> </text:span><text:span text:style-name="T9">Podczas rozgrywek obowiązuje strój sportowy i obuwie zmienne sportowe (halowe).</text:span></text:p>
      <text:p text:style-name="P12">1<text:span text:style-name="T22">1</text:span>. <text:span text:style-name="T9">Zawody odbywają się zgodnie z przepisami PZPS.</text:span></text:p>
      <text:p text:style-name="P13">1<text:span text:style-name="T23">2</text:span>.<text:span text:style-name="T2"> </text:span><text:span text:style-name="T10">Organizator zastrzega sobie prawo do zmian w treści regulaminu wydarzenia w dniu jego realizacji za zgodą wszystkich drużyn biorących udział w turnieju.</text:span></text:p>
      <text:p text:style-name="P17">1<text:span text:style-name="T24">3</text:span>.<text:span text:style-name="T2"> </text:span><text:span text:style-name="T11">W turnieju, drużyny za pierwsze trzy miejsca otrzymują nagrody w postaci pucharów i medali, drużyny poza podium otrzymują dyplomy.</text:span></text:p>
      <text:p text:style-name="P23"/>
      <text:p text:style-name="P16">1<text:span text:style-name="T24">4</text:span>. <text:span text:style-name="T11">Zapisy drużyn trwają do </text:span><text:span text:style-name="T17">4</text:span><text:span text:style-name="T11"> </text:span><text:span text:style-name="T15">kwietnia</text:span><text:span text:style-name="T11"> 2022r. (</text:span><text:span text:style-name="T15">piątek</text:span><text:span text:style-name="T12">) – zgłoszeń można dokonywać osobiście w administracji Rega Areny przy ul. Koszalińskie 2A w Płotach lub poprzez e-mail: </text:span><text:a xlink:type="simple" xlink:href="mailto:administracja@mgokis.ploty.pl" text:style-name="Internet_20_link" text:visited-style-name="Visited_20_Internet_20_Link"><text:span text:style-name="T12">administracja@mgokis.ploty.pl</text:span></text:a><text:span text:style-name="T12"> – </text:span><text:span text:style-name="T20">formularz zgłoszeniowy stanowi załącznik nr 1 do Regulaminu.</text:span></text:p>
      <text:p text:style-name="P24"/>
      <text:p text:style-name="P15"/>
      <text:p text:style-name="P15"/>
      <text:p text:style-name="P15"/>
      <text:p text:style-name="P15"><text:soft-page-break/>1<text:span text:style-name="T24">5</text:span>. <text:span text:style-name="T13">Drużyny są zobowiązane do dokonania wpłaty wpisowej za turniej w wysokości </text:span><text:span text:style-name="T15">4</text:span><text:span text:style-name="T13">0 zł za osobę, którą należy dokonać w terminie do </text:span><text:span text:style-name="T17">4</text:span><text:span text:style-name="T13"> </text:span><text:span text:style-name="T15">kwietnia</text:span><text:span text:style-name="T13"> 2022r; wpłat dokonuje się gotówką w administracji Rega Areny lub przelewem na konto Miejsko-Gminnego Ośrodka Kultury i Sportu w Płotach na numer rachunku: </text:span><text:span text:style-name="T25">92 9376 0001 2009 0008 1634 0001 </text:span><text:span text:style-name="T13">(BS Gryfice), w tytule wpisując nazwę drużyny, liczbę osób i nazwę Wydarzenia. W kwotę wpisowego wliczony jest poczęstunek </text:span><text:span text:style-name="T16">w postaci </text:span><text:span text:style-name="T17">wspólnego grilla po zakończonych rozgrywkach.</text:span></text:p>
      <text:p text:style-name="P22"/>
      <text:p text:style-name="P18">16. <text:span text:style-name="T2">Drużyny w dniu turnieju zobowiązane są do dostarczenia oświadczenia o braku przeciwwskazań zdrowotnych do udziału w turnieju – </text:span><text:span text:style-name="T19">załącznik numer </text:span><text:span text:style-name="T21">2</text:span><text:span text:style-name="T19"> do Regulaminu.</text:span></text:p>
      <text:p text:style-name="P25"/>
      <text:p text:style-name="P19">17. <text:span text:style-name="T2">Koszty przejazdu i ubezpieczenia i inne organizacyjne koszty pokrywają zainteresowane drużyny.</text:span></text:p>
      <text:p text:style-name="P26"/>
      <text:p text:style-name="P20">18. <text:span text:style-name="T2">Organizator nie ponosi odpowiedzialności z tytułu indywidualnego ubezpieczenia zawodników od wypadków, kradzieży, zagubienia, uszkodzenia sprzętu i odzieży.</text:span></text:p>
      <text:p text:style-name="P27"/>
      <text:p text:style-name="P20">19.<text:span text:style-name="T2"> Podczas realizacji wydarzenia będą wykonywane fotografie, które mogą utrwalać wizerunek uczestników, które następnie będą udostępniane w ramach promocji instytucji Organizatora.</text:span></text:p>
      <text:p text:style-name="P27"/>
      <text:p text:style-name="P20">20. <text:span text:style-name="T2">W związku ze zmieniającymi się przepisami dotyczącymi sytuacji epidemicznej w kraju związanej z zakażeniami SARS-CoV-2, Organizator zastrzega, że zapisy regulaminu wydarzenia mogą ulec zmianie, a drużyny są zobowiązane do monitorowania tych zmian samodzielnie.</text:span></text:p>
      <text:p text:style-name="P27"/>
      <text:p text:style-name="P20">21. <text:span text:style-name="T2">W sytuacji zagrożenia wystąpienia ogniska zakażenia wirusem SARS-CoV-2 podczas realizacji wydarzenia, Organizator ma prawo do udostępnienia danych osobowych uczestników odpowiednim jednostkom podległym Głównemu Inspektoratowi Sanitarnemu na ich prośbę, tj. imię i nazwisko zawodnika, jego data urodzenia, a także numer telefonu kontaktowego.</text:span></text:p>
      <text:p text:style-name="P27"/>
      <text:p text:style-name="P20">22.<text:span text:style-name="T2"> Miejsko-Gminny Ośrodek Kultury i Sportu w Płotach nie ponosi odpowiedzialności za szkody osobowe (w tym urazy, obrażenia i uszkodzenia ciała) i rzeczowe poniesione przez uczestników wydarzenia, </text:span><text:span text:style-name="T14">a także za ich skutki wynikające z braku znajomości regulaminów, przepisów, zasad i warunków, a także za skutki wynikające z ich nieprzestrzegania, ponadto wynikających z siły wyższej, wyłącznej winy uczestnika, działania lub zaniechania osoby trzeciej, za którą Ośrodek nie ponosi odpowiedzialności.</text:span></text:p>
      <text:p text:style-name="P28"/>
      <text:p text:style-name="P21">23.<text:span text:style-name="T2"> Zgodnie z art. 6 ust. 1 lit. A o ochronie danych osobowych ogólnego rozporządzenia z dnia 27 kwietnia 2016 r. o ochronie danych osobowych zawodnicy drużyn wyrażają zgodę na przetwarzanie danych osobowych takich jak: data urodzenia oraz numer telefonu kontaktowego lub adres e-mail, w celu spełnienia warunków realizacji wydarzenia sportowego „V Amatorski Turniej Piłki Siatkowej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loext:opacity="100%" fo:background-color="#e6e6e6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MP2" style:family="paragraph" style:parent-style-name="Header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 Narrow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0.501cm" fo:margin-left="2.499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3cm" fo:margin-left="0cm" fo:margin-right="0cm" fo:margin-bottom="2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-0.78cm" svg:y="0.584cm" svg:width="1.963cm" svg:height="2.254cm" draw:z-index="5"><draw:image xlink:href="Pictures/10000201000002B80000031FD3396595D686BF90.png" xlink:type="simple" xlink:show="embed" xlink:actuate="onLoad" draw:mime-type="image/png"/><svg:desc>Obraz zawierający tekst, książka

Opis wygenerowany automatycznie</svg:desc></draw:frame><draw:frame draw:style-name="Mfr1" draw:name="Obraz 3" text:anchor-type="char" svg:x="14.407cm" svg:y="0.584cm" svg:width="3.295cm" svg:height="2.469cm" draw:z-index="3"><draw:image xlink:href="Pictures/1000000000000280000001E0B74D34A0A5E6275C.jpg" xlink:type="simple" xlink:show="embed" xlink:actuate="onLoad" draw:mime-type="image/jpeg"/></draw:frame>Miejsko-Gminny Ośrodek Kultury i Sportu w Płotach</text:p>
        <text:p text:style-name="MP2"/>
        <text:p text:style-name="MP1">Hala Sportowo-Widowiskowa w Płotach</text:p>
        <text:p text:style-name="MP3"/>
        <text:p text:style-name="MP4"><draw:line text:anchor-type="paragraph" draw:z-index="1" draw:name="Łącznik prosty 1" draw:style-name="Mgr1" draw:text-style-name="MP5" svg:x1="-0.751cm" svg:y1="0.601cm" svg:x2="16.737cm" svg:y2="0.601cm"><text:p/></draw:line><text:span text:style-name="MT1">ul. Koszalińska 2A, 72-310 Płoty, <text:s text:c="2"/>tel.+48 513 856 235 <text:s text:c="3"/>e-mail: </text:span><text:a xlink:type="simple" xlink:href="mailto:administracja@mgokis.ploty.pl" text:style-name="Internet_20_link" text:visited-style-name="Visited_20_Internet_20_Link"><text:span text:style-name="Internet_20_link"><text:span text:style-name="MT1">administracja@mgokis.ploty.pl</text:span></text:span></text:a><text:span text:style-name="MT1"> <text:s text:c="3"/>NIP 857-17-72-33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mpisty Emil</meta:initial-creator>
    <meta:editing-cycles>19</meta:editing-cycles>
    <meta:print-date>2022-03-17T14:53:37.137000000</meta:print-date>
    <meta:creation-date>2021-08-19T10:28:00</meta:creation-date>
    <dc:date>2022-03-17T14:52:25.163000000</dc:date>
    <meta:editing-duration>PT1H11M49S</meta:editing-duration>
    <meta:generator>LibreOffice/7.0.4.2$Windows_X86_64 LibreOffice_project/dcf040e67528d9187c66b2379df5ea4407429775</meta:generator>
    <meta:document-statistic meta:table-count="0" meta:image-count="2" meta:object-count="0" meta:page-count="2" meta:paragraph-count="34" meta:word-count="727" meta:character-count="5119" meta:non-whitespace-character-count="4412"/>
    <meta:user-defined meta:name="AppVersion">16.0000</meta:user-defined>
    <meta:template xlink:type="simple" xlink:actuate="onRequest" xlink:title="Hala-740-lecie - wer2" xlink:href=""/>
  </office:meta>
</office:document-meta>
</file>